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verdieping en het dak - Folgeren 1a, 9207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1a, 9207AA Drachten, de verbouw van de verdieping en het dak, ontvangen: 21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587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en 1a, 9207AA Drachten, de verbouw van de verdieping en het dak, ontvangen: 21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verdieping en het dak - Folgeren 1a, 9207AA Dracht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76</meta:user-defined>
    <meta:user-defined meta:name="OVERHEIDop.GmbID/DC.identifier">gmb-2021-245876</meta:user-defined>
    <meta:user-defined meta:name="OVERHEIDop.versieInformatie"/>
  </office:meta>
</office:document-meta>
</file>