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optie op de eerder verleende vergunning 1026487 m.b.t. plaatsen van een luifel bij de garage/berging - Lichtenberglokatie, kavel 24-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kavel 24-6, optie op de eerder verleende vergunning 1026487 m.b.t. plaatsen van een luifel bij de garage/berg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7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optie op de eerder verleende vergunning 1026487 m.b.t. plaatsen van een luifel bij de garage/berging - Lichtenberglokatie, kavel 24-6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87</meta:user-defined>
    <meta:user-defined meta:name="OVERHEIDop.GmbID/DC.identifier">gmb-2021-24587</meta:user-defined>
    <meta:user-defined meta:name="OVERHEIDop.versieInformatie"/>
  </office:meta>
</office:document-meta>
</file>