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4 2A te Luttelgeest: het aanleggen van twe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omgevingsvergunning verleend voor deze locatie. Het gaat om het aanleggen van twee in-/uit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indeweg 34 2A te Luttelgeest: omgevingsvergunning  22 juli 2021   het aanleggen van twee in-/uitritten.</meta:user-defined>
    <dc:language>nl</dc:language>
    <meta:user-defined meta:name="OVERHEIDop.locatietype/OVERHEIDop.gebiedsmarkering">Punt</meta:user-defined>
    <meta:user-defined meta:name="DC.title">Lindeweg 34 2A te Luttelgeest: het aanleggen van twee in-/uitritt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69</meta:user-defined>
    <meta:user-defined meta:name="OVERHEIDop.GmbID/DC.identifier">gmb-2021-245869</meta:user-defined>
    <meta:user-defined meta:name="OVERHEIDop.versieInformatie"/>
  </office:meta>
</office:document-meta>
</file>