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C Zaaijerlaan 17 te Dirksland</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een omgevingsvergunning betreffende het realiseren van een inrit op locatie Burg C Zaaijerlaan 17 te Dirksland. De aanvraag is geregistreerd onder zaaknummer Z/21/184982 / W2021-061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85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5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5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C Zaaijerlaan 17 te Dirksland</meta:user-defined>
    <meta:user-defined meta:name="DCTERMS.W3CDTF/DCTERMS.available">2021-08-03</meta:user-defined>
    <meta:user-defined meta:name="DCTERMS.W3CDTF/OVERHEIDop.jaargang">2021</meta:user-defined>
    <meta:user-defined meta:name="OVERHEIDop.publicationIssue">245858</meta:user-defined>
    <meta:user-defined meta:name="OVERHEIDop.GmbID/DC.identifier">gmb-2021-245858</meta:user-defined>
    <meta:user-defined meta:name="OVERHEIDop.versieInformatie"/>
  </office:meta>
</office:document-meta>
</file>