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ozeboomlaan 20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1 is een melding ontvangen waarvoor geen vergunningsplicht geldt voor de locatie Rozeboomlaan 20, Bovenkarspel. De melding is geregistreerd onder zaaknummer 2021-000647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585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5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5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Rozeboomlaan 20, Bovenkarspel</meta:user-defined>
    <dc:language>nl</dc:language>
    <meta:user-defined meta:name="OVERHEIDop.locatietype/OVERHEIDop.gebiedsmarkering">Punt</meta:user-defined>
    <meta:user-defined meta:name="DC.title">Kennisgeving ontvangst melding, Rozeboomlaan 20, Bovenkarspel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855</meta:user-defined>
    <meta:user-defined meta:name="OVERHEIDop.GmbID/DC.identifier">gmb-2021-245855</meta:user-defined>
    <meta:user-defined meta:name="OVERHEIDop.versieInformatie"/>
  </office:meta>
</office:document-meta>
</file>