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kas, energiebuffer en laad-/loskuil op de locatie Trambaan tegenover nummer 9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231</text:p>
            <text:p text:style-name="common-al">
            <text:span text:style-name="nadrukvet">Besluitdatum verlengen:</text:span> 1 juli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rambaan tegenover nummer 9, 1749 CZ in Warmenhuizen</text:p>
            <text:p text:style-name="common-al">
            <text:span text:style-name="nadrukvet">Omschrijving:</text:span> het realiseren van een kas, energiebuffer en laad-/loskui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84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4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realiseren van een kas, energiebuffer en laad-/loskuil op de locatie Trambaan tegenover nummer 9, 1749 CZ in Warmenhuiz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847</meta:user-defined>
    <meta:user-defined meta:name="OVERHEIDop.GmbID/DC.identifier">gmb-2021-245847</meta:user-defined>
    <meta:user-defined meta:name="OVERHEIDop.versieInformatie"/>
  </office:meta>
</office:document-meta>
</file>