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plaatsen van tijdelijke kunstwerken i.v.m. de kunstroute Into Nature - Ambachtsweg (ten noorden van huisnr. 4),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span text:style-name="nadrukvet"/></text:p>
            <text:p text:style-name="common-al">
            <text:span text:style-name="nadrukvet">WEITEVEEN</text:span>
          </text:p>
            <text:p text:style-name="common-al">13 juli 2021, <text:span text:style-name="nadrukvet">Ambachtsweg</text:span> (ten noorden van huisnr. 4), het plaatsen van tijdelijke kunstwerken i.v.m. de kunstroute Into Nature (15219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583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3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3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52192-2021</meta:user-defined>
    <dc:language>nl</dc:language>
    <meta:user-defined meta:name="OVERHEIDop.locatietype/OVERHEIDop.gebiedsmarkering">Adres</meta:user-defined>
    <meta:user-defined meta:name="DC.title">Gemeente Emmen - verlening omgevingsvergunning - plaatsen van tijdelijke kunstwerken i.v.m. de kunstroute Into Nature - Ambachtsweg (ten noorden van huisnr. 4), Weiteveen</meta:user-defined>
    <meta:user-defined meta:name="DCTERMS.W3CDTF/DCTERMS.available">2021-07-27</meta:user-defined>
    <meta:user-defined meta:name="DCTERMS.W3CDTF/OVERHEIDop.jaargang">2021</meta:user-defined>
    <meta:user-defined meta:name="OVERHEIDop.publicationIssue">245837</meta:user-defined>
    <meta:user-defined meta:name="OVERHEIDop.GmbID/DC.identifier">gmb-2021-245837</meta:user-defined>
    <meta:user-defined meta:name="OVERHEIDop.versieInformatie"/>
  </office:meta>
</office:document-meta>
</file>