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aanvraag omgevingsvergunning voor het veranderingsvergunning voor werkzaamheden; Sisalstraat 25 t/m 37 (oneven), 8281 JJ en Jutestraat 4, 6, 8 en 16, 8281 JS te Gene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isalstraat 25 t/m 37 (oneven), 8281 JJ en Jutestraat 4, 6, 8 en 16, 8281 JS te Genemuiden</text:span>:</text:span> voor het veranderingsvergunning voor werkzaamheden (betreft vergunning milieu; alleen op afspraak in te zien) </text:p>
            <text:p text:style-name="common-al">Het ontwerpbesluit en de aanvraag liggen op afspraak met ingang van 29 juli 2021 gedurende zes weken ter inzage in het gemeentehuis. U kunt daar de stukken inzien op werkdagen van 8.30 tot 12.30 uur (’s middags op afspraak).</text:p>
            <text:p text:style-name="common-al">Gedurende de termijn van de ter inzage legging kan een ieder zienswijzen, bij voorkeur schriftelijk, omtrent het voornemen naar voren brengen bij het college van burgemeester en wethouders van Zwartewaterland. Ook bestaat de mogelijkheid mondelinge zienswijzen bij de Omgevingsdienst IJsselland in te dienen.</text:p>
            <text:p text:style-name="last-al">Na de termijn van de ter inzage legging zal de definitieve besluitvorming plaatsvi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45830</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830</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830</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Zwartewaterland</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Ontwerpbeschikking aanvraag omgevingsvergunning voor het veranderingsvergunning voor werkzaamheden; Sisalstraat 25 t/m 37 (oneven), 8281 JJ en Jutestraat 4, 6, 8 en 16, 8281 JS te Genemuiden</meta:user-defined>
    <meta:user-defined meta:name="DCTERMS.W3CDTF/DCTERMS.available">2021-07-28</meta:user-defined>
    <meta:user-defined meta:name="DCTERMS.W3CDTF/OVERHEIDop.jaargang">2021</meta:user-defined>
    <meta:user-defined meta:name="OVERHEIDop.publicationIssue">245830</meta:user-defined>
    <meta:user-defined meta:name="OVERHEIDop.GmbID/DC.identifier">gmb-2021-245830</meta:user-defined>
    <meta:user-defined meta:name="OVERHEIDop.versieInformatie"/>
  </office:meta>
</office:document-meta>
</file>