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gebruik van een gedeelte van het pand t.b.v. wonen - Kapelweg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2A, wijzigen van het gebruik van een gedeelte van het pand t.b.v. wonen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2</meta:user-defined>
    <dc:language>nl</dc:language>
    <meta:user-defined meta:name="OVERHEID.EPSG28992/DC.spatial">154250.92 461936.79</meta:user-defined>
    <meta:user-defined meta:name="DC.title">Gemeente Amersfoort, Bergkwartier/Bosgebied - aanvraag omgevingsvergunning - wijzigen van het gebruik van een gedeelte van het pand t.b.v. wonen - Kapelweg 12A, Amersfoort</meta:user-defined>
    <meta:user-defined meta:name="OVERHEID.PostcodeHuisnummer/OVERHEIDop.postcodeHuisnummer">3818BP 12</meta:user-defined>
    <meta:user-defined meta:name="OVERHEIDop.straatnaam">Kapel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83</meta:user-defined>
    <meta:user-defined meta:name="OVERHEIDop.GmbID/DC.identifier">gmb-2021-24583</meta:user-defined>
    <meta:user-defined meta:name="OVERHEIDop.versieInformatie"/>
  </office:meta>
</office:document-meta>
</file>