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Kokseweg 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besloten om de beslistermijn voor de aanvraag met zaaknummer W2021-0404 voor een omgevingsvergunning betreffende het aanleggen van een voedselbos op locatie nabij Kokseweg 6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en werkzaamheden uitvoere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82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2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nabij Kokseweg 6 te Sommelsd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5828</meta:user-defined>
    <meta:user-defined meta:name="OVERHEIDop.GmbID/DC.identifier">gmb-2021-245828</meta:user-defined>
    <meta:user-defined meta:name="OVERHEIDop.versieInformatie"/>
  </office:meta>
</office:document-meta>
</file>