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Terheijdenseweg 508 4826AB Breda</text:p>
      <text:section text:name="zakelijke-mededeling_id1-3-2" text:style-name="zakelijke-mededeling">
        <text:section text:name="zakelijke-mededeling-tekst_id1-3-2-1" text:style-name="zakelijke-mededeling-tekst">
          <text:section text:name="tekst_id1-3-2-1-1" text:style-name="tekst">
            <text:p text:style-name="common-al">Kenmerk: Z2021-004153</text:p>
            <text:p text:style-name="common-al">Verzenddatum besluit: 22-07-2021</text:p>
            <text:p text:style-name="common-al">Locatie: Terheijdenseweg 508 4826AB Breda</text:p>
            <text:p text:style-name="common-al">Omschrijving: Drank- en Horecavergunning artikel 30a Alcoholwet</text:p>
            <text:p text:style-name="common-al">De burgemeester heeft besloten het aanhangsel te wijzigen van de Drank- en Horecavergunning voor een paracommerciële rechtspersoon op Terheijdenseweg 508 4826AB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82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2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153</meta:user-defined>
    <meta:user-defined meta:name="DCTERMS.abstract">Drank en Horeca artikel 3</meta:user-defined>
    <dc:language>nl</dc:language>
    <meta:user-defined meta:name="OVERHEIDop.locatietype/OVERHEIDop.gebiedsmarkering">Punt</meta:user-defined>
    <meta:user-defined meta:name="DC.title">Besluit op aanvraag wijziging aanhangsel van een Drank- en Horecavergunning voor een paracommerciële rechtspersoon Terheijdenseweg 508 4826AB Breda</meta:user-defined>
    <meta:user-defined meta:name="DCTERMS.W3CDTF/DCTERMS.available">2021-07-26</meta:user-defined>
    <meta:user-defined meta:name="DCTERMS.W3CDTF/OVERHEIDop.jaargang">2021</meta:user-defined>
    <meta:user-defined meta:name="OVERHEIDop.publicationIssue">245822</meta:user-defined>
    <meta:user-defined meta:name="OVERHEIDop.GmbID/DC.identifier">gmb-2021-245822</meta:user-defined>
    <meta:user-defined meta:name="OVERHEIDop.versieInformatie"/>
  </office:meta>
</office:document-meta>
</file>