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g naar Den Dam te Delfzijl 30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60 tijdelijke woningen aan de weg naar Den Dam te Delfzijl (21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58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60 tijdelijke woningen aan de weg naar Den Dam te Delfzijl 30 april 2021.</meta:user-defined>
    <dc:language>nl</dc:language>
    <meta:user-defined meta:name="OVERHEIDop.locatietype/OVERHEIDop.gebiedsmarkering">Perceel</meta:user-defined>
    <meta:user-defined meta:name="DC.title">Kennisgeving verlenging beslistermijn weg naar Den Dam te Delfzijl 30 april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5814</meta:user-defined>
    <meta:user-defined meta:name="OVERHEIDop.GmbID/DC.identifier">gmb-2021-245814</meta:user-defined>
    <meta:user-defined meta:name="OVERHEIDop.versieInformatie"/>
  </office:meta>
</office:document-meta>
</file>