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Oomshoekseweg 10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tijdelijk huisvesten van arbeidsmigranten</text:p>
            <text:p text:style-name="common-al">Locatie: Oomshoekseweg 10 in Kruiningen</text:p>
            <text:p text:style-name="common-al">Verzenddatum besluit: 20 juli 2021</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8 juli 2021</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5811</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1</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11</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Oomshoekseweg 10 in Kruiningen</meta:user-defined>
    <meta:user-defined meta:name="DCTERMS.W3CDTF/DCTERMS.available">2021-07-28</meta:user-defined>
    <meta:user-defined meta:name="DCTERMS.W3CDTF/OVERHEIDop.jaargang">2021</meta:user-defined>
    <meta:user-defined meta:name="OVERHEIDop.publicationIssue">245811</meta:user-defined>
    <meta:user-defined meta:name="OVERHEIDop.GmbID/DC.identifier">gmb-2021-245811</meta:user-defined>
    <meta:user-defined meta:name="OVERHEIDop.versieInformatie"/>
  </office:meta>
</office:document-meta>
</file>