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26, 8383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pand t.b.v. isolatiebedrijf, ontvangstdatum 21-07-2021, zaaknummer 308759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580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26, 8383 E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09</meta:user-defined>
    <meta:user-defined meta:name="OVERHEIDop.GmbID/DC.identifier">gmb-2021-245809</meta:user-defined>
    <meta:user-defined meta:name="OVERHEIDop.versieInformatie"/>
  </office:meta>
</office:document-meta>
</file>