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omerdijk 69, 8064 XC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
              <text:span text:style-name="nadrukvet">Zomerdijk 69, 8064 XC te Zwartsluis</text:span>: </text:span>voor het wijzigen van een tankstation met bijhorende shop; zaaknummer Z2021-00006612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58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Zomerdijk 69, 8064 XC te Zwartslui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803</meta:user-defined>
    <meta:user-defined meta:name="OVERHEIDop.GmbID/DC.identifier">gmb-2021-245803</meta:user-defined>
    <meta:user-defined meta:name="OVERHEIDop.versieInformatie"/>
  </office:meta>
</office:document-meta>
</file>