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text:p>
            <text:p text:style-name="common-al">Zij een melding op basis van het Activiteitenbesluit hebben ontvangen van:</text:p>
            <text:list text:style-name="id1-3-2-1-1-3">
              <text:list-item text:style-override="id1-3-2-1-1-3-1">
                <text:number>1.</text:number>
                <text:p text:style-name="al">BASF Coatings Services B.V voor het adres: <text:span text:style-name="nadrukvet">Industrieweg 12 in Maarssen</text:span>. De melding heeft betrekking op het een uitbreiding op de bestaande activiteiten waarbij de opslagcapaciteit voor verpakte gevaarlijke stoffen wordt verhoogd met een extra 30 ton onderverdeeld in één extra opslagruimte van 10 ton en 2 extra PGS1S-opslagcontainers van elk 10 ton naar een totaal van 50 ton.</text:p>
              </text:list-item>
              <text:list-item text:style-override="id1-3-2-1-1-3-2">
                <text:number>2.</text:number>
                <text:p text:style-name="al">Stichting Waternet voor het adres: <text:span text:style-name="nadrukvet">Diependaalsedijk 120 in Maarssen</text:span>. De melding heeft betrekking op het op het definitief beëindigen van de activiteiten, het zuiveren van afvalwater (rioolwater), binnen de inrichting.</text:p>
              </text:list-item>
              <text:list-item text:style-override="id1-3-2-1-1-3-3">
                <text:number>3.</text:number>
                <text:p text:style-name="al">Maatschap C.W. en N. Veldhuisen voor het adres: <text:span text:style-name="nadrukvet">Vreelandseweg 44 in Nigtevecht</text:span>. De melding heeft betrekking op het uitbreiden van de ligboxenstal en het uitbreiden met vee. Daarnaast blijkt uit de plattegrondtekening dat in de voormalige kalverstal geen recreatiewoningen meer zijn maar dat dit een garage is geworden.</text:p>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p>
            <text:p text:style-name="common-al">
            <text:span text:style-name="nadrukvet">Omgevingsdienst regio Utrecht, Archimedeslaan 6, 3584BA Utrecht, elke werkdag van 08.30 tot 12.30 uur en van 13.30 tot 17.00 uur.</text:span>
          </text:p>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7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80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Milieubeheer</meta:user-defined>
    <meta:user-defined meta:name="DCTERMS.W3CDTF/DCTERMS.available">2021-07-27</meta:user-defined>
    <meta:user-defined meta:name="DCTERMS.W3CDTF/OVERHEIDop.jaargang">2021</meta:user-defined>
    <meta:user-defined meta:name="OVERHEIDop.publicationIssue">245801</meta:user-defined>
    <meta:user-defined meta:name="OVERHEIDop.GmbID/DC.identifier">gmb-2021-245801</meta:user-defined>
    <meta:user-defined meta:name="OVERHEIDop.versieInformatie"/>
  </office:meta>
</office:document-meta>
</file>