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uttenstraat 23, 8281 BP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Puttenstraat 23, 8281 BP te Genemuiden</text:span>: </text:span>voor het oprichten van een gasdrukmeet- en regelstation; zaaknummer Z2021-0000783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7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Puttenstraat 23, 8281 BP te Genemu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93</meta:user-defined>
    <meta:user-defined meta:name="OVERHEIDop.GmbID/DC.identifier">gmb-2021-245793</meta:user-defined>
    <meta:user-defined meta:name="OVERHEIDop.versieInformatie"/>
  </office:meta>
</office:document-meta>
</file>