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oort van Veghel 4949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2 juli 2021 een besluit genomen op de aanvraag voor een omgevingsvergunning op locatie Poort van Veghel 4949 te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bouwen van een techniekcentrum</text:p>
            <text:p text:style-name="common-al">Locatie: Poort van Veghel 4949 te Veghel</text:p>
            <text:p text:style-name="common-al">Zaaknummer: OV-2021-0243</text:p>
            <text:p text:style-name="common-al">Startdatum beroepstermijn: 23 juli 2021</text:p>
            <text:p text:style-name="common-al">
            <text:span text:style-name="nadrukvet">Mogelijkheid van beroep</text:span>
          </text:p>
            <text:p text:style-name="common-al">Tegen dit besluit kan binnen zes weken vanaf 23 juli 2021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79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9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9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Poort van Veghel 4949 te Veghel</meta:user-defined>
    <meta:user-defined meta:name="DCTERMS.W3CDTF/DCTERMS.available">2021-07-26</meta:user-defined>
    <meta:user-defined meta:name="DCTERMS.W3CDTF/OVERHEIDop.jaargang">2021</meta:user-defined>
    <meta:user-defined meta:name="OVERHEIDop.publicationIssue">245792</meta:user-defined>
    <meta:user-defined meta:name="OVERHEIDop.GmbID/DC.identifier">gmb-2021-245792</meta:user-defined>
    <meta:user-defined meta:name="OVERHEIDop.versieInformatie"/>
  </office:meta>
</office:document-meta>
</file>