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Bosweg, hoek Bosweg/Hezenes, Marktbrink en bij 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kunstwerken op percelen van derden, ontvangstdatum 20-07-2021, zaaknummer 308692</text:p>
            <text:p text:style-name="common-al"/>
            <text:p text:style-name="common-al">Procedure.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4579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9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9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iever, Bosweg, hoek Bosweg/Hezenes, Marktbrink en bij de kerk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790</meta:user-defined>
    <meta:user-defined meta:name="OVERHEIDop.GmbID/DC.identifier">gmb-2021-245790</meta:user-defined>
    <meta:user-defined meta:name="OVERHEIDop.versieInformatie"/>
  </office:meta>
</office:document-meta>
</file>