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arkt 9A, 9D t/m 9H en 9K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winkelpand tot appartementen</text:p>
            <text:p text:style-name="common-al">Locatie: Markt 9A, 9D t/m 9H en 9K in Kruiningen</text:p>
            <text:p text:style-name="common-al">Verzenddatum besluit: 19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7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arkt 9A, 9D t/m 9H en 9K in Kruiningen</meta:user-defined>
    <meta:user-defined meta:name="DCTERMS.W3CDTF/DCTERMS.available">2021-07-28</meta:user-defined>
    <meta:user-defined meta:name="DCTERMS.W3CDTF/OVERHEIDop.jaargang">2021</meta:user-defined>
    <meta:user-defined meta:name="OVERHEIDop.publicationIssue">245787</meta:user-defined>
    <meta:user-defined meta:name="OVERHEIDop.GmbID/DC.identifier">gmb-2021-245787</meta:user-defined>
    <meta:user-defined meta:name="OVERHEIDop.versieInformatie"/>
  </office:meta>
</office:document-meta>
</file>