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0-026001 ingetrokken - Wilge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390</text:span>
          </text:p>
            <text:p text:style-name="common-al">Gemeente Amstelveen heeft op 19 juli 2021 besloten de omgevingsvergunning, bekend onder Z20-026001,voor het plaatsen van een dakkapel aan de voorzijde in te trekken. De locatie is Wilgen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78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0-026001 ingetrokken - Wilgenlaan 3 in Amstel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86</meta:user-defined>
    <meta:user-defined meta:name="OVERHEIDop.GmbID/DC.identifier">gmb-2021-245786</meta:user-defined>
    <meta:user-defined meta:name="OVERHEIDop.versieInformatie"/>
  </office:meta>
</office:document-meta>
</file>