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iepenbrocklaan 9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iepenbrocklaan 9 te Baarn</text:span> (3741 HA) het aanpassen van de gevel (21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78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Diepenbrocklaan 9 Baar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84</meta:user-defined>
    <meta:user-defined meta:name="OVERHEIDop.GmbID/DC.identifier">gmb-2021-245784</meta:user-defined>
    <meta:user-defined meta:name="OVERHEIDop.versieInformatie"/>
  </office:meta>
</office:document-meta>
</file>