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OV 21182 Dr. Schaepmanstraat 6 in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juli 2021 besloten om de beslistermijn voor de aanvraag met zaaknummer OV 21182 voor een omgevingsvergunning op locatie Dr. Schaepmanstraat 6 in Valkenswaard te verlengen voor een periode van maximaal 6 weken. Door dit besluti is de uiterste beslisdatum 4 september 2021. De aanvraag betreft het verhogen dakopbouw en beva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45782</text:span><text:line-break/><text:date style:data-style-name="dag" text:fixed="true" text:date-value="2021-07-26"/><text:line-break/><text:date style:data-style-name="jaar" text:fixed="true" text:date-value="2021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782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782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Verlenging beslistermijn op aanvraag omgevingsvergunning Dr. Schaepmanstraat 6 in Valkenswaard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Verlenging beslistermijn omgevingsvergunning OV 21182 Dr. Schaepmanstraat 6 in Valkenswaard</meta:user-defined>
    <meta:user-defined meta:name="DCTERMS.W3CDTF/DCTERMS.available">2021-07-26</meta:user-defined>
    <meta:user-defined meta:name="DCTERMS.W3CDTF/OVERHEIDop.jaargang">2021</meta:user-defined>
    <meta:user-defined meta:name="OVERHEIDop.publicationIssue">245782</meta:user-defined>
    <meta:user-defined meta:name="OVERHEIDop.GmbID/DC.identifier">gmb-2021-245782</meta:user-defined>
    <meta:user-defined meta:name="OVERHEIDop.versieInformatie"/>
  </office:meta>
</office:document-meta>
</file>