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en nieuwe horeca-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burgemeester, op grond van artikel 2:28 van de Algemene plaatselijke verordening (APV), een nieuwe horeca-exploitatievergunning geweigerd aan Zen restaurant BV voor het exploiteren van een terras bij restaurant Zen, Rijksstraatweg 51 te Bennebroek. Het besluit is verzonden op 21 juli 2021. </text:p>
            <text:p text:style-name="tussenkopcur">U kunt bezwaar maken tegen mijn besluit</text:p>
            <text:p text:style-name="common-al">Bent u het niet eens met dit besluit? Dan kunt u een bezwaarschrift sturen. Zorgt u ervoor dat u het bezwaarschrift indient binnen 6 weken na de verzenddatum van het besluit. Daarmee voorkomt u dat ik uw bezwaarschrift niet meer ka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dit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de burgemeester van Bloemendaal, Postbus 201, 2050 AE Overveen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mijn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7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7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eigeren nieuwe horeca-exploitatievergunning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780</meta:user-defined>
    <meta:user-defined meta:name="OVERHEIDop.GmbID/DC.identifier">gmb-2021-245780</meta:user-defined>
    <meta:user-defined meta:name="OVERHEIDop.versieInformatie"/>
  </office:meta>
</office:document-meta>
</file>