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Berkenlaar 20 4847C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16</text:p>
            <text:p text:style-name="common-al">Ingekomen: 16-07-2021</text:p>
            <text:p text:style-name="common-al">Locatie: Berkenlaar 20 4847CT Teteringen, District Oost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77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7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16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Berkenlaar 20 4847CT Teteringen, District Oost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76</meta:user-defined>
    <meta:user-defined meta:name="OVERHEIDop.GmbID/DC.identifier">gmb-2021-245776</meta:user-defined>
    <meta:user-defined meta:name="OVERHEIDop.versieInformatie"/>
  </office:meta>
</office:document-meta>
</file>