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schuur op locatie Schriekenweg 6a in Rijsberg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voor een omgevingsvergunning ontvangen voor het vervangen van de bestaande schuur op locatie Schriekenweg 6a in Rijsbergen. De aanvraag is geregistreerd onder zaaknummer Z21-004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7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bestaande schuur op locatie Schriekenweg 6a in Rijsbergen</meta:user-defined>
    <meta:user-defined meta:name="DCTERMS.W3CDTF/DCTERMS.available">2021-07-28</meta:user-defined>
    <meta:user-defined meta:name="DCTERMS.W3CDTF/OVERHEIDop.jaargang">2021</meta:user-defined>
    <meta:user-defined meta:name="OVERHEIDop.publicationIssue">245773</meta:user-defined>
    <meta:user-defined meta:name="OVERHEIDop.GmbID/DC.identifier">gmb-2021-245773</meta:user-defined>
    <meta:user-defined meta:name="OVERHEIDop.versieInformatie"/>
  </office:meta>
</office:document-meta>
</file>