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Z20-084715 ingetrokken - Flevolaa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0047</text:span>
          </text:p>
            <text:p text:style-name="common-al">Gemeente Amstelveen heeft op 9 juli 2021 besloten de omgevingsvergunning, bekend onder Z20-084715, voor het deels verwijderen van een tussenmuur in het appartement in te trekken. De locatie is Flevolaan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770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7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7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omgevingsvergunning Z20-084715 ingetrokken - Flevolaan 13 in Amstelve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770</meta:user-defined>
    <meta:user-defined meta:name="OVERHEIDop.GmbID/DC.identifier">gmb-2021-245770</meta:user-defined>
    <meta:user-defined meta:name="OVERHEIDop.versieInformatie"/>
  </office:meta>
</office:document-meta>
</file>