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e Grote Kranerweerd 2, 8064 PE te Zwart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
              <text:span text:style-name="nadrukvet">De Grote Kranerweerd 2, 8064 PE te Zwartsluis</text:span>: </text:span>voor het starten van het bedrijf; zaaknummer Z2021-00008467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576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De Grote Kranerweerd 2, 8064 PE te Zwartsluis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766</meta:user-defined>
    <meta:user-defined meta:name="OVERHEIDop.GmbID/DC.identifier">gmb-2021-245766</meta:user-defined>
    <meta:user-defined meta:name="OVERHEIDop.versieInformatie"/>
  </office:meta>
</office:document-meta>
</file>