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nrepas 20c en 21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1 juli 2021 twee huisnummers toegekend, te weten:</text:p>
            <text:p text:style-name="common-al">
            <text:span text:style-name="nadrukvet">Bonrepas 20c en 21 in Vlist</text:span>
          </text:p>
            <text:p text:style-name="common-al">met betrekking tot de verleende omgevingsvergunning voor het verbouwen van een karakteristieke woning resp. het realiseren van een zorgwoning, bekend onder zaaknummer SXO-20211093. Het huisnummer Bonrepas 21 is opnieuw toegekend in verband met de gewijzigde situatie en ligging.</text:p>
            <text:p text:style-name="common-al"> Inzage<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jul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76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onrepas 20c en 21 Vlist</meta:user-defined>
    <meta:user-defined meta:name="DCTERMS.W3CDTF/DCTERMS.available">2021-07-27</meta:user-defined>
    <meta:user-defined meta:name="DCTERMS.W3CDTF/OVERHEIDop.jaargang">2021</meta:user-defined>
    <meta:user-defined meta:name="OVERHEIDop.publicationIssue">245763</meta:user-defined>
    <meta:user-defined meta:name="OVERHEIDop.GmbID/DC.identifier">gmb-2021-245763</meta:user-defined>
    <meta:user-defined meta:name="OVERHEIDop.versieInformatie"/>
  </office:meta>
</office:document-meta>
</file>