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tony Duy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ntony Duyklaan 5, 3051HA, oprichten van acht grondgebonden woningen met eigen tuinen en parkeerplaatsen. Slopen bestaande opstallen. Slopen op grond van ruimtelijke regels. Verplaatsen in-/uitrit. Bestaande in-/uitrit wordt 10 meter opgeschoven (voorerf) (aanvraagdatum 19-07-2021, dossiernummer OMV.21.07.004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5762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6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62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Antony Duyklaan 5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62</meta:user-defined>
    <meta:user-defined meta:name="OVERHEIDop.GmbID/DC.identifier">gmb-2021-245762</meta:user-defined>
    <meta:user-defined meta:name="OVERHEIDop.versieInformatie"/>
  </office:meta>
</office:document-meta>
</file>