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Wittesteeweg 8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huisvesten van arbeidsmigranten en het legaliseren van een unit en container</text:p>
            <text:p text:style-name="common-al">Locatie: Wittesteeweg 8 in Kruiningen</text:p>
            <text:p text:style-name="common-al">Datum ontvangst: 9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575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Wittesteeweg 8 in Kruining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754</meta:user-defined>
    <meta:user-defined meta:name="OVERHEIDop.GmbID/DC.identifier">gmb-2021-245754</meta:user-defined>
    <meta:user-defined meta:name="OVERHEIDop.versieInformatie"/>
  </office:meta>
</office:document-meta>
</file>