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Langeveldstraat 2, het verbinden van de woning met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Langeveldstraat 2, het verbinden van de woning met de garage, 7430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74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Klijndijk, Langeveldstraat 2, het verbinden van de woning met de garage (aanvraag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44</meta:user-defined>
    <meta:user-defined meta:name="OVERHEIDop.GmbID/DC.identifier">gmb-2021-245744</meta:user-defined>
    <meta:user-defined meta:name="OVERHEIDop.versieInformatie"/>
  </office:meta>
</office:document-meta>
</file>