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oorhoute 3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Voorhoute 30 in Kruiningen</text:p>
            <text:p text:style-name="common-al">Datum ontvangst: 12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7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Voorhoute 30 in Krui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43</meta:user-defined>
    <meta:user-defined meta:name="OVERHEIDop.GmbID/DC.identifier">gmb-2021-245743</meta:user-defined>
    <meta:user-defined meta:name="OVERHEIDop.versieInformatie"/>
  </office:meta>
</office:document-meta>
</file>