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Prinses Beatrixstraat 28, 8281 CC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9 jul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Prinses Beatrixstraat 28, 8281 CC te Genemuiden</text:span>
            <text:span text:style-name="nadrukvet">: </text:span>voor het plaatsen van een dakkapel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7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luit verlenging beslistermijn aanvraag omgevingsvergunning Prinses Beatrixstraat 28, 8281 CC te Genemui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41</meta:user-defined>
    <meta:user-defined meta:name="OVERHEIDop.GmbID/DC.identifier">gmb-2021-245741</meta:user-defined>
    <meta:user-defined meta:name="OVERHEIDop.versieInformatie"/>
  </office:meta>
</office:document-meta>
</file>