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trap en 2 kolommen, maken doorbrak en aanbrengen constructieve elementen (Rijksmonument), Samuel Hirschstraat 1 (zaaknummer 21618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muel Hirschstraat 1</text:span> – voor het slopen van een trap en 2 kolommen, het maken van een doorbraak en het aanbrengen van constructieve elementen, verzonden op 21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7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0.043 502854.646</meta:user-defined>
    <meta:user-defined meta:name="DC.title">Verleende omgevingsvergunning, slopen trap en 2 kolommen, maken doorbrak en aanbrengen constructieve elementen (Rijksmonument), Samuel Hirschstraat 1 (zaaknummer 2161812020)</meta:user-defined>
    <meta:user-defined meta:name="OVERHEID.PostcodeHuisnummer/OVERHEIDop.postcodeHuisnummer">8011PT 1</meta:user-defined>
    <meta:user-defined meta:name="OVERHEIDop.straatnaam">Samuel Hirschstraat</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24574</meta:user-defined>
    <meta:user-defined meta:name="OVERHEIDop.GmbID/DC.identifier">gmb-2021-24574</meta:user-defined>
    <meta:user-defined meta:name="OVERHEIDop.versieInformatie"/>
  </office:meta>
</office:document-meta>
</file>