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epia 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pand</text:p>
            <text:p text:style-name="common-al">Locatie: Sepia 7 in Yerseke</text:p>
            <text:p text:style-name="common-al">Datum ontvangst: 12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7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Sepia 7 in Yersek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734</meta:user-defined>
    <meta:user-defined meta:name="OVERHEIDop.GmbID/DC.identifier">gmb-2021-245734</meta:user-defined>
    <meta:user-defined meta:name="OVERHEIDop.versieInformatie"/>
  </office:meta>
</office:document-meta>
</file>