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Kelperheide 52-60,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Kelperheide 52-60, 6037SZ Kelpen-Oler <text:span text:style-name="nadrukvet">Verzenddatum besluit</text:span>: 22-07-2021 <text:span text:style-name="nadrukvet">Kenmerk besluit</text:span>: BRA2021-006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7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Kelperheide 52-60, Kelpen-Oler</meta:user-defined>
    <meta:user-defined meta:name="DCTERMS.W3CDTF/DCTERMS.available">2021-07-28</meta:user-defined>
    <meta:user-defined meta:name="DCTERMS.W3CDTF/OVERHEIDop.jaargang">2021</meta:user-defined>
    <meta:user-defined meta:name="OVERHEIDop.publicationIssue">245731</meta:user-defined>
    <meta:user-defined meta:name="OVERHEIDop.GmbID/DC.identifier">gmb-2021-245731</meta:user-defined>
    <meta:user-defined meta:name="OVERHEIDop.versieInformatie"/>
  </office:meta>
</office:document-meta>
</file>