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loostraat 81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81 01, 3062TH, realiseren wanddoorbraak op de eerste verdieping (aanvraagdatum 17-07-2021, dossiernummer OMV.21.07.003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73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terloostraat 81 0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30</meta:user-defined>
    <meta:user-defined meta:name="OVERHEIDop.GmbID/DC.identifier">gmb-2021-245730</meta:user-defined>
    <meta:user-defined meta:name="OVERHEIDop.versieInformatie"/>
  </office:meta>
</office:document-meta>
</file>