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R 501 Nieuwe Compagnie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R 501 Nieuwe Compagnie, 9605PX Hoogezand, voor een nieuwe onderbouw  Eendrachtsbrug, 21 jul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5727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2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2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erceel R 501 Nieuwe Compagnie Hoogezand aanvraag omgevingsvergun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727</meta:user-defined>
    <meta:user-defined meta:name="OVERHEIDop.GmbID/DC.identifier">gmb-2021-245727</meta:user-defined>
    <meta:user-defined meta:name="OVERHEIDop.versieInformatie"/>
  </office:meta>
</office:document-meta>
</file>