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wakscheweg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met zaaknummer 2021-01328 voor een omgevingsvergunning op locatie Kwakscheweg 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572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2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2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wakscheweg 5 in Oud-Beijerland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721</meta:user-defined>
    <meta:user-defined meta:name="OVERHEIDop.GmbID/DC.identifier">gmb-2021-245721</meta:user-defined>
    <meta:user-defined meta:name="OVERHEIDop.versieInformatie"/>
  </office:meta>
</office:document-meta>
</file>