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esteinseweg 2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li 2021 een omgevingsvergunning verleend voor het vervangen van de beschoeiing en het plaatsen van twee meerpalen op de locatie Beresteinseweg 29 te 's-Graveland (zaaknummer Z.664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72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2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2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esteinseweg 29 te 's-Gravela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20</meta:user-defined>
    <meta:user-defined meta:name="OVERHEIDop.GmbID/DC.identifier">gmb-2021-245720</meta:user-defined>
    <meta:user-defined meta:name="OVERHEIDop.versieInformatie"/>
  </office:meta>
</office:document-meta>
</file>