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attem - ondergeschikte wijziging - zijgevel van het Stadhuis, Markt 1,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geschikte wijziging</text:span>
          </text:p>
            <text:list text:style-name="id1-3-2-1-1-2">
              <text:list-item text:style-override="id1-3-2-1-1-2-1">
                <text:number>•</text:number>
                <text:p text:style-name="al">Op 5 juli 2017 is er een omgevingsvergunning verleend voor het plaatsen van 4 tot 6 muurgedichten in de binnenstad voor de activiteit handelingen met gevolgen voor beschermde monumenten. De eerste 4 gedichten zijn gerealiseerd. In de omgevingsvergunning is opgenomen dat er nog twee extra gedichten na goedkeuring  kunnen worden aangebracht. Eén gedicht wordt aangebracht op de zijgevel van het Stadhuis, Markt 1. De schriftelijke bevestiging is verzonden op 19 juli 2021</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4571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71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71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attem - ondergeschikte wijziging - zijgevel van het Stadhuis, Markt 1, Hattem</meta:user-defined>
    <meta:user-defined meta:name="DCTERMS.W3CDTF/DCTERMS.available">2021-07-28</meta:user-defined>
    <meta:user-defined meta:name="DCTERMS.W3CDTF/OVERHEIDop.jaargang">2021</meta:user-defined>
    <meta:user-defined meta:name="OVERHEIDop.publicationIssue">245719</meta:user-defined>
    <meta:user-defined meta:name="OVERHEIDop.GmbID/DC.identifier">gmb-2021-245719</meta:user-defined>
    <meta:user-defined meta:name="OVERHEIDop.versieInformatie"/>
  </office:meta>
</office:document-meta>
</file>