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adhuislaan 31a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een besluit genomen op de aanvraag met zaaknummer 2021-01077 voor een omgevingsvergunning op locatie Raadhuislaan 31a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571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1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1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aadhuislaan 31a in Mijnsheerenland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717</meta:user-defined>
    <meta:user-defined meta:name="OVERHEIDop.GmbID/DC.identifier">gmb-2021-245717</meta:user-defined>
    <meta:user-defined meta:name="OVERHEIDop.versieInformatie"/>
  </office:meta>
</office:document-meta>
</file>