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Meezeweg 2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starten van een theetuin</text:p>
            <text:p text:style-name="common-al">Locatie: Meezeweg 2 in Waarde</text:p>
            <text:p text:style-name="common-al">Datum ontvangst: 6 jul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571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1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1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kendmaking ingediende aanvraag om omgevingsvergunning, Meezeweg 2 in Waard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711</meta:user-defined>
    <meta:user-defined meta:name="OVERHEIDop.GmbID/DC.identifier">gmb-2021-245711</meta:user-defined>
    <meta:user-defined meta:name="OVERHEIDop.versieInformatie"/>
  </office:meta>
</office:document-meta>
</file>