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vervangen van het kozijn in de voorgevel van de woning - Vechtstraat 4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Vechtstraat 4, activiteit bouw voor het vervangen van het kozijn in de voorgevel van de woning, ingekomen 21 juli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57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ttem - aanvraag omgevingsvergunning - vervangen van het kozijn in de voorgevel van de woning - Vechtstraat 4, Hatt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08</meta:user-defined>
    <meta:user-defined meta:name="OVERHEIDop.GmbID/DC.identifier">gmb-2021-245708</meta:user-defined>
    <meta:user-defined meta:name="OVERHEIDop.versieInformatie"/>
  </office:meta>
</office:document-meta>
</file>