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rde Helmersstraat 50-1 1054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Helmersstraat 50-1 1054BJ Amsterdam</text:p>
            <text:p text:style-name="common-al">Omschrijving: maken van constructieve doorbraken</text:p>
            <text:p text:style-name="common-al">Verzonden naar aanvrager op: 21-07-2021</text:p>
            <text:p text:style-name="common-al">Zaaknummer: Z2021-W003276</text:p>
            <text:p text:style-name="common-al">OLO nummer: 619999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70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0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0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276</meta:user-defined>
    <meta:user-defined meta:name="DCTERMS.abstract">maken van constructieve doorbraken</meta:user-defined>
    <dc:language>nl</dc:language>
    <meta:user-defined meta:name="OVERHEIDop.locatietype/OVERHEIDop.gebiedsmarkering">Punt</meta:user-defined>
    <meta:user-defined meta:name="DC.title">Ingetrokken aanvraag omgevingsvergunning Derde Helmersstraat 50-1 1054BJ Amsterdam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705</meta:user-defined>
    <meta:user-defined meta:name="OVERHEIDop.GmbID/DC.identifier">gmb-2021-245705</meta:user-defined>
    <meta:user-defined meta:name="OVERHEIDop.versieInformatie"/>
  </office:meta>
</office:document-meta>
</file>