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verlening omgevingsvergunning - oprichten van een vrijstaande woning - Koeweg 13,,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</text:span>
          </text:p>
            <text:list text:style-name="id1-3-2-1-1-2">
              <text:list-item text:style-override="id1-3-2-1-1-2-1">
                <text:number>•</text:number>
                <text:p text:style-name="al">Koeweg 13, activiteit bouw en handelen in strijd met regels ruimtelijke ordening voor het oprichten van een vrijstaande woning, verzonden 16 juli 2021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4570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Hattem - verlening omgevingsvergunning - oprichten van een vrijstaande woning - Koeweg 13,, Hatt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703</meta:user-defined>
    <meta:user-defined meta:name="OVERHEIDop.GmbID/DC.identifier">gmb-2021-245703</meta:user-defined>
    <meta:user-defined meta:name="OVERHEIDop.versieInformatie"/>
  </office:meta>
</office:document-meta>
</file>