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llenhoverweg 25 te Marknesse: het bouwen van een verwerking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is een omgevingsvergunning verleend voor deze locatie. Het gaat om het bouwen van een verwerkings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69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9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llenhoverweg 25 te Marknesse: omgevingsvergunning  22 juli 2021   het bouwen van een verwerkingsloods.</meta:user-defined>
    <dc:language>nl</dc:language>
    <meta:user-defined meta:name="OVERHEIDop.locatietype/OVERHEIDop.gebiedsmarkering">Punt</meta:user-defined>
    <meta:user-defined meta:name="DC.title">Vollenhoverweg 25 te Marknesse: het bouwen van een verwerkingsloods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98</meta:user-defined>
    <meta:user-defined meta:name="OVERHEIDop.GmbID/DC.identifier">gmb-2021-245698</meta:user-defined>
    <meta:user-defined meta:name="OVERHEIDop.versieInformatie"/>
  </office:meta>
</office:document-meta>
</file>