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tijdelijke kunstwerken i.v.m. de kunstroute Into Nature - Verlengde Noordersloot (tegenover huisnr. 33),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3 juli 2021,<text:span text:style-name="nadrukvet"> Verlengde Noordersloot</text:span> (tegenover huisnr. 33), het plaatsen van tijdelijke kunstwerken i.v.m. de kunstroute Into Nature (15211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6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52112-2021</meta:user-defined>
    <dc:language>nl</dc:language>
    <meta:user-defined meta:name="OVERHEIDop.locatietype/OVERHEIDop.gebiedsmarkering">Adres</meta:user-defined>
    <meta:user-defined meta:name="DC.title">Gemeente Emmen - verlening omgevingsvergunning - plaatsen van tijdelijke kunstwerken i.v.m. de kunstroute Into Nature - Verlengde Noordersloot (tegenover huisnr. 33), Klazienaveen</meta:user-defined>
    <meta:user-defined meta:name="DCTERMS.W3CDTF/DCTERMS.available">2021-07-27</meta:user-defined>
    <meta:user-defined meta:name="DCTERMS.W3CDTF/OVERHEIDop.jaargang">2021</meta:user-defined>
    <meta:user-defined meta:name="OVERHEIDop.publicationIssue">245697</meta:user-defined>
    <meta:user-defined meta:name="OVERHEIDop.GmbID/DC.identifier">gmb-2021-245697</meta:user-defined>
    <meta:user-defined meta:name="OVERHEIDop.versieInformatie"/>
  </office:meta>
</office:document-meta>
</file>