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22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22 te Baarn</text:span> (3743 JT) het realiseren van twee dakkapellen aan de voorzijde (21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Amsterdamsestraatweg 22 Ba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93</meta:user-defined>
    <meta:user-defined meta:name="OVERHEIDop.GmbID/DC.identifier">gmb-2021-245693</meta:user-defined>
    <meta:user-defined meta:name="OVERHEIDop.versieInformatie"/>
  </office:meta>
</office:document-meta>
</file>